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 Sans" svg:font-family="'Open Sans'" style:font-family-generic="swiss" style:font-pitch="variable"/>
    <style:font-face style:name="Tempora LGC Uni" svg:font-family="'Tempora LGC Uni'" style:font-pitch="variable"/>
    <style:font-face style:name="Tempora LGC Uni1" svg:font-family="'Tempora LGC Uni'" style:font-family-generic="roman"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empora LGC Uni" fo:font-size="14pt" fo:letter-spacing="normal" fo:font-style="normal" fo:font-weight="normal" style:font-size-asian="14pt" style:font-size-complex="14pt"/>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empora LGC Uni" fo:font-size="14pt" fo:letter-spacing="normal"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Tempora LGC Uni"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style:font-name="Tempora LGC Uni" fo:font-size="14pt" style:font-size-asian="14pt"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Tempora LGC Uni" fo:font-size="14pt" officeooo:paragraph-rsid="0018808f" style:font-size-asian="14pt" style:font-size-complex="14pt"/>
    </style:style>
    <style:style style:name="P6" style:family="paragraph" style:parent-style-name="Standard">
      <style:paragraph-properties fo:margin-left="0cm" fo:margin-right="0cm" fo:text-align="justify" style:justify-single-word="false" fo:orphans="2" fo:widows="2" fo:text-indent="0cm" style:auto-text-indent="false"/>
      <style:text-properties style:font-name="Tempora LGC Uni" fo:font-size="14pt" fo:font-style="italic" fo:font-weight="bold" officeooo:paragraph-rsid="0018808f" style:font-size-asian="14pt" style:font-style-asian="italic" style:font-weight-asian="bold" style:font-size-complex="14pt" style:font-style-complex="italic" style:font-weight-complex="bold"/>
    </style:style>
    <style:style style:name="T1" style:family="text">
      <style:text-properties fo:font-variant="normal" fo:text-transform="none" fo:color="#000000" loext:opacity="100%" style:font-name="apple-system" fo:font-size="10.5pt" fo:letter-spacing="normal" fo:font-style="normal" fo:font-weight="normal"/>
    </style:style>
    <style:style style:name="T2" style:family="text">
      <style:text-properties fo:font-variant="normal" fo:text-transform="none" fo:color="#000000" loext:opacity="100%" style:font-name="apple-system" fo:font-size="10.5pt" fo:letter-spacing="normal" fo:font-style="normal" fo:font-weight="normal" officeooo:rsid="0018808f"/>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18808f"/>
    </style:style>
    <style:style style:name="T7" style:family="text">
      <style:text-properties fo:font-variant="normal" fo:text-transform="none" fo:color="#000000" loext:opacity="100%" fo:letter-spacing="normal" fo:font-style="normal" officeooo:rsid="0018808f"/>
    </style:style>
    <style:style style:name="T8" style:family="text">
      <style:text-properties fo:font-variant="normal" fo:text-transform="none" fo:color="#000000" loext:opacity="100%" fo:letter-spacing="normal" fo:font-weight="normal"/>
    </style:style>
    <style:style style:name="T9" style:family="text">
      <style:text-properties fo:font-variant="normal" fo:text-transform="none" fo:color="#000000" loext:opacity="100%" fo:letter-spacing="normal" fo:font-weight="normal" officeooo:rsid="0018808f"/>
    </style:style>
    <style:style style:name="T10" style:family="text">
      <style:text-properties fo:font-variant="normal" fo:text-transform="none" fo:color="#000000" loext:opacity="100%" fo:letter-spacing="normal" officeooo:rsid="0018808f"/>
    </style:style>
    <style:style style:name="T11" style:family="text">
      <style:text-properties fo:font-variant="normal" fo:text-transform="none" fo:color="#000000" loext:opacity="100%" fo:font-size="10.5pt" fo:letter-spacing="normal" fo:font-style="normal" fo:font-weight="normal"/>
    </style:style>
    <style:style style:name="T12" style:family="text">
      <style:text-properties fo:font-variant="normal" fo:text-transform="none" fo:color="#000000" loext:opacity="100%" fo:font-size="10.5pt" fo:letter-spacing="normal" fo:font-style="normal" fo:font-weight="normal" officeooo:rsid="0018808f"/>
    </style:style>
    <style:style style:name="T13" style:family="text">
      <style:text-properties fo:font-variant="normal" fo:text-transform="none" fo:color="#000000" loext:opacity="100%" fo:font-size="12.5pt" fo:letter-spacing="normal" fo:font-style="normal" fo:font-weight="normal"/>
    </style:style>
    <style:style style:name="T14" style:family="text">
      <style:text-properties fo:font-variant="normal" fo:text-transform="none" fo:color="#000000" loext:opacity="100%" fo:font-size="12.5pt" fo:letter-spacing="normal" fo:font-style="normal" fo:font-weight="normal" officeooo:rsid="0018808f"/>
    </style:style>
    <style:style style:name="T15" style:family="text">
      <style:text-properties fo:color="#2a5885" loext:opacity="100%" style:text-line-through-style="none" style:text-line-through-type="none"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Чем опасно участие в несанкционированных митингах</text:span></text:p>
      <text:p text:style-name="P4"/>
      <text:p text:style-name="P1"><text:tab/>Участие в несанкционированных митингах сопряжено с серьезными правовыми, социальными и физическими рисками. Такие действия противоречат законодательству РФ и могут привести к различным негативным последствиям.</text:p>
      <text:p text:style-name="P2"/>
      <text:p text:style-name="P6"><text:span text:style-name="T3">Правовые последстви</text:span><text:span text:style-name="T10">я </text:span></text:p>
      <text:p text:style-name="P5"><text:span text:style-name="T5">За участие может наступить как административная, так и уголовная ответственность в зависимости от тяжести проступка вплоть до лишения свободы. Для несовершеннолетних участие в несанкционированных митингах влечет постановку на учет, а родители могут быть привлечены к административной ответственности.</text:span></text:p>
      <text:p text:style-name="P4"/>
      <text:p text:style-name="P6"><text:span text:style-name="T3">Риски безопасност</text:span><text:span text:style-name="T10">и</text:span></text:p>
      <text:p text:style-name="P5"><text:span text:style-name="T5">Несанкционированные митинги часто связаны с:</text:span></text:p>
      <text:p text:style-name="P5">- <text:span text:style-name="T5">давкой и паникой: место проведения может не вместить всех желающих, что повышает риск травм;</text:span><text:line-break/>- <text:span text:style-name="T5">отсутствием медицинской помощи: на таких мероприятиях обычно нет дежурных карет скорой помощи;</text:span><text:line-break/>- <text:span text:style-name="T5">агрессией: в толпе могут присутствовать люди, цель которых — вывести мероприятие из правового поля через провокации, драки или нападения на других участников или сотрудников правоохранительных органов;</text:span><text:line-break/>- <text:span text:style-name="T5">столкновениями с правоохранительными органами: это может привести к задержаниям, травмам при разгоне митинга, а также к дополнительным юридическим последствиям.</text:span></text:p>
      <text:p text:style-name="P4"/>
      <text:p text:style-name="P6"><text:span text:style-name="T3">Репутационные риски</text:span></text:p>
      <text:p text:style-name="P5"><text:span text:style-name="T5">Из-за участия могут возникнуть проблемы с учебой или работой. Нередко участие в несанкционированных митингах становится основанием для отчисления из учебного заведения, увольнения с работы или приводит к проблемам при трудоустройстве.</text:span></text:p>
      <text:p text:style-name="P4"/>
      <text:p text:style-name="P6"><text:span text:style-name="T3">Психологический стресс </text:span></text:p>
      <text:p text:style-name="P5"><text:span text:style-name="T5">Нахождение в неуправляемой толпе, конфликты и взаимодействие с правоохранительными органами могут негативно сказаться на психическом здоровье.</text:span></text:p>
      <text:p text:style-name="P5"><text:span text:style-name="T5"/></text:p>
      <text:p text:style-name="P3"><text:span text:style-name="T6">Напоминаем, </text:span><text:span text:style-name="T5">право на собрания, митинги и демонстрации предусмотрено Конституцией РФ, но его реализация должна соответствовать установленным законом процедурам.</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 Sans" svg:font-family="'Open Sans'" style:font-family-generic="swiss" style:font-pitch="variable"/>
    <style:font-face style:name="Tempora LGC Uni" svg:font-family="'Tempora LGC Uni'" style:font-pitch="variable"/>
    <style:font-face style:name="Tempora LGC Uni1" svg:font-family="'Tempora LGC Uni'" style:font-family-generic="roman"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mpora LGC Uni1" fo:font-size="12pt" fo:language="ru" fo:country="RU" style:letter-kerning="true" style:font-name-asian="DejaVu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1" fo:font-size="12pt" fo:language="ru" fo:country="RU" style:letter-kerning="true" style:font-name-asian="DejaVu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DejaVu Sans" style:font-family-asian="'DejaVu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1T16:41:03.487222067</meta:creation-date>
    <meta:generator>LibreOffice/7.6.7.2$Linux_X86_64 LibreOffice_project/60$Build-2</meta:generator>
    <dc:date>2026-03-30T11:45:06.651710236</dc:date>
    <meta:editing-duration>PT8M12S</meta:editing-duration>
    <meta:editing-cycles>1</meta:editing-cycles>
    <meta:document-statistic meta:table-count="0" meta:image-count="0" meta:object-count="0" meta:page-count="1" meta:paragraph-count="12" meta:word-count="218" meta:character-count="1777" meta:non-whitespace-character-count="1567"/>
  </office:meta>
</office:document-meta>
</file>