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byssinica SIL" svg:font-family="'Abyssinica SIL'" style:font-pitch="variable"/>
    <style:font-face style:name="DejaVu Sans" svg:font-family="'DejaVu Sans'" style:font-family-generic="system"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Open Sans" svg:font-family="'Open Sans'" style:font-family-generic="swiss" style:font-pitch="variable"/>
    <style:font-face style:name="Tempora LGC Uni" svg:font-family="'Tempora LGC Uni'" style:font-family-generic="roman" style:font-pitch="variable"/>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arial, Tahoma, verdana, sans-serif"/>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Abyssinica SIL" fo:font-size="14pt" fo:letter-spacing="normal" fo:font-style="normal" fo:font-weight="normal" style:font-size-asian="14pt" style:font-size-complex="14pt"/>
    </style:style>
    <style:style style:name="P2" style:family="paragraph" style:parent-style-name="Standard">
      <style:paragraph-properties fo:margin-left="0cm" fo:margin-right="0cm" fo:text-align="justify" style:justify-single-word="false" fo:text-indent="0cm" style:auto-text-indent="false"/>
      <style:text-properties style:font-name="Abyssinica SIL" fo:font-size="14pt" style:font-size-asian="14pt" style:font-size-complex="14pt"/>
    </style:style>
    <style:style style:name="P3" style:family="paragraph" style:parent-style-name="Standard">
      <style:paragraph-properties fo:margin-left="0cm" fo:margin-right="0cm" fo:text-align="justify" style:justify-single-word="false" fo:orphans="2" fo:widows="2" fo:text-indent="0cm" style:auto-text-indent="false"/>
      <style:text-properties style:font-name="Abyssinica SIL" fo:font-size="14pt" style:font-size-asian="14pt" style:font-size-complex="14pt"/>
    </style:style>
    <style:style style:name="T1" style:family="text">
      <style:text-properties fo:font-variant="normal" fo:text-transform="none" fo:color="#000000" loext:opacity="100%" style:font-name="apple-system" fo:font-size="10.5pt" fo:letter-spacing="normal" fo:font-style="normal" fo:font-weight="normal"/>
    </style:style>
    <style:style style:name="T2" style:family="text">
      <style:text-properties fo:font-variant="normal" fo:text-transform="none" fo:color="#000000" loext:opacity="100%" fo:letter-spacing="normal"/>
    </style:style>
    <style:style style:name="T3" style:family="text">
      <style:text-properties fo:font-variant="normal" fo:text-transform="none" fo:color="#000000" loext:opacity="100%" fo:letter-spacing="normal" fo:font-style="normal" fo:font-weight="normal"/>
    </style:style>
    <style:style style:name="T4" style:family="text">
      <style:text-properties fo:font-variant="normal" fo:text-transform="none" fo:color="#000000" loext:opacity="100%" fo:letter-spacing="normal" fo:font-style="normal" fo:font-weight="normal" officeooo:rsid="0017fbf6"/>
    </style:style>
    <style:style style:name="T5" style:family="text">
      <style:text-properties fo:font-variant="normal" fo:text-transform="none" fo:color="#000000" loext:opacity="100%" fo:letter-spacing="normal" officeooo:rsid="0017fbf6"/>
    </style:style>
    <style:style style:name="T6" style:family="text">
      <style:text-properties fo:font-variant="normal" fo:text-transform="none" fo:color="#000000" loext:opacity="100%" fo:font-size="10.5pt" fo:letter-spacing="normal" fo:font-style="normal" fo:font-weight="normal"/>
    </style:style>
    <style:style style:name="fr1" style:family="graphic" style:parent-style-name="Graphics">
      <style:graphic-properties fo:margin-left="0.026cm" fo:margin-right="0.026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 text:c="3"/>С начала 2026 года на территории РФ зафиксировано девять попыток нападений в образовательных организациях. Пермский край, Уфа, Краснодар, Москва — инциденты следуют один за другим. При этом 21 нападение на учеников и преподавателей за этот же период было предотвращено в 15 регионах РФ, сообщил глава МВД Владимир Колокольцев в ходе заседания комитета Госдумы по безопасности и противодействию коррупции.</text:p>
      <text:p text:style-name="P2"/>
      <text:p text:style-name="P3"><text:span text:style-name="T3"><text:tab/>Мы наблюдаем тревожную тенденцию, требующую системной реакции.</text:span></text:p>
      <text:p text:style-name="P2"/>
      <text:p text:style-name="P1">Что меняется?</text:p>
      <text:p text:style-name="P3"><text:span text:style-name="T3">- Снижается «порог» повторения: каждый новый случай усиливает эффект подражания.</text:span><text:line-break/>- <text:span text:style-name="T3">Используются доступные предметы — ножи, молотки, пневматика.</text:span><text:line-break/>-<text:span text:style-name="T2"> </text:span><text:span text:style-name="T3">Мотивация чаще связана не с идеологией, а с накопленными конфликтами, травлей, импульсивными решениями.</text:span></text:p>
      <text:p text:style-name="P2"/>
      <text:p text:style-name="P1">Что не дает результата?</text:p>
      <text:p text:style-name="P2"/>
      <text:p text:style-name="P3"><draw:frame draw:style-name="fr1" draw:name="Изображение5" text:anchor-type="as-char" svg:width="0.423cm" svg:height="0.423cm" draw:z-index="0"><draw:image xlink:href="https://vk.com/emoji/e/e29d8c.png" xlink:type="simple" xlink:show="embed" xlink:actuate="onLoad"/><svg:title>❌</svg:title></draw:frame><text:span text:style-name="T2"><text:s/></text:span><text:span text:style-name="T3">Формальное усиление контроля без выстроенной системы.</text:span><text:line-break/><draw:frame draw:style-name="fr1" draw:name="Изображение6" text:anchor-type="as-char" svg:width="0.423cm" svg:height="0.423cm" draw:z-index="1"><draw:image xlink:href="https://vk.com/emoji/e/e29d8c.png" xlink:type="simple" xlink:show="embed" xlink:actuate="onLoad"/><svg:title>❌</svg:title></draw:frame><text:span text:style-name="T2"> </text:span><text:span text:style-name="T3">Разовые профилактические беседы.</text:span><text:line-break/><draw:frame draw:style-name="fr1" draw:name="Изображение7" text:anchor-type="as-char" svg:width="0.423cm" svg:height="0.423cm" draw:z-index="2"><draw:image xlink:href="https://vk.com/emoji/e/e29d8c.png" xlink:type="simple" xlink:show="embed" xlink:actuate="onLoad"/><svg:title>❌</svg:title></draw:frame><text:span text:style-name="T2"> </text:span><text:span text:style-name="T3">Убеждение, что «нас это не коснется».</text:span></text:p>
      <text:p text:style-name="P2"/>
      <text:p text:style-name="P1">На что ориентироваться в работе?</text:p>
      <text:p text:style-name="P2"/>
      <text:p text:style-name="P3"><text:span text:style-name="T4">1. </text:span><text:span text:style-name="T3">Раннее выявление сигналов.</text:span><text:line-break/><text:span text:style-name="T3">Изменение поведения, выраженная озлобленность, высказывания о мести, интерес к оружию, тревожные публикации в сети — поводы для внимания. В образовательной организации должен действовать понятный алгоритм: заметил → сообщил → зафиксировали → отреагировали.</text:span></text:p>
      <text:p text:style-name="P2"/>
      <text:p text:style-name="P3"><text:span text:style-name="T4">2. </text:span><text:span text:style-name="T3">Системная работа с травлей.</text:span><text:line-break/><text:span text:style-name="T3">Во многих случаях агрессия формируется на фоне длительных конфликтов и буллинга. Важно не реагировать только по факту ЧП, а регулярно мониторить психологический климат в классах и закреплять принцип: травля недопустима и имеет последствия.</text:span></text:p>
      <text:p text:style-name="P2"/>
      <text:p text:style-name="P3"><text:span text:style-name="T4">3. </text:span><text:span text:style-name="T3">Формирование культуры обращения за помощью.</text:span><text:line-break/><text:span text:style-name="T3">Подростки часто не сообщают о проблемах, если не верят в поддержку взрослых. Необходимы доступные и безопасные каналы связи, а также реальная, своевременная реакция на обращения.</text:span></text:p>
      <text:p text:style-name="P3"><text:soft-page-break/><text:span text:style-name="T4">4. </text:span><text:span text:style-name="T3">Профилактика «эффекта подражания».</text:span><text:line-break/><text:span text:style-name="T3">При обсуждении инцидентов важно избегать излишней детализации и акцента на личности нападавшего. Фокус — на последствиях противоправных действий и ценности своевременного обращения за помощью.</text:span></text:p>
      <text:p text:style-name="P2"/>
      <text:p text:style-name="P3"><text:span text:style-name="T4">5. </text:span><text:span text:style-name="T3">Готовность к кризисной ситуации.</text:span><text:line-break/><text:span text:style-name="T3">В каждой образовательной организации должны быть четко определены порядок действий, распределение ответственности и взаимодействие с профильными службами.</text:span></text:p>
      <text:p text:style-name="P2"/>
      <text:p text:style-name="P3"><text:span text:style-name="T3"><text:tab/><text:tab/>Единичные меры не работают! Эффективна только системная профилактика — внимательные взрослые, понятные алгоритмы реагирования, работа с конфликтами и доверительная среда.</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byssinica SIL" svg:font-family="'Abyssinica SIL'" style:font-pitch="variable"/>
    <style:font-face style:name="DejaVu Sans" svg:font-family="'DejaVu Sans'" style:font-family-generic="system"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Open Sans" svg:font-family="'Open Sans'" style:font-family-generic="swiss" style:font-pitch="variable"/>
    <style:font-face style:name="Tempora LGC Uni" svg:font-family="'Tempora LGC Uni'" style:font-family-generic="roman" style:font-pitch="variable"/>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arial, Tahoma, verdan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empora LGC Uni" fo:font-size="12pt" fo:language="ru" fo:country="RU" style:letter-kerning="true" style:font-name-asian="DejaVu Sans"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empora LGC Uni" fo:font-size="12pt" fo:language="ru" fo:country="RU" style:letter-kerning="true" style:font-name-asian="DejaVu Sans"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Open Sans" fo:font-family="'Open Sans'" style:font-family-generic="swiss" style:font-pitch="variable" fo:font-size="14pt" style:font-name-asian="DejaVu Sans" style:font-family-asian="'DejaVu Sans'"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 style:font-family-complex="'Droid Sans Devanagari'"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21T16:41:03.487222067</meta:creation-date>
    <meta:generator>LibreOffice/7.6.7.2$Linux_X86_64 LibreOffice_project/60$Build-2</meta:generator>
    <dc:date>2026-03-02T09:50:31.099534275</dc:date>
    <meta:editing-duration>PT1M47S</meta:editing-duration>
    <meta:editing-cycles>1</meta:editing-cycles>
    <meta:document-statistic meta:table-count="0" meta:image-count="3" meta:object-count="0" meta:page-count="2" meta:paragraph-count="13" meta:word-count="293" meta:character-count="2287" meta:non-whitespace-character-count="1993"/>
  </office:meta>
</office:document-meta>
</file>